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Comic Sans MS" fo:font-size="15pt" fo:font-weight="bold" style:font-size-asian="13.1000003814697pt" style:font-weight-asian="bold" style:font-size-complex="15pt" style:font-weight-complex="bold"/>
    </style:style>
    <style:style style:name="P2" style:family="paragraph" style:parent-style-name="Standard">
      <style:paragraph-properties fo:text-align="start" style:justify-single-word="false"/>
      <style:text-properties style:font-name="Comic Sans MS" fo:font-size="14pt" fo:font-weight="normal" style:font-size-asian="12.25pt" style:font-weight-asian="normal" style:font-size-complex="14pt" style:font-weight-complex="normal"/>
    </style:style>
    <style:style style:name="P3" style:family="paragraph" style:parent-style-name="Standard">
      <style:paragraph-properties fo:text-align="start" style:justify-single-word="false"/>
      <style:text-properties style:font-name="Comic Sans MS" fo:font-size="14pt" style:text-underline-style="solid" style:text-underline-width="auto" style:text-underline-color="font-color" fo:font-weight="normal" style:font-size-asian="12.25pt" style:font-weight-asian="normal" style:font-size-complex="14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les aus dem Ofen</text:p>
      <text:p text:style-name="P1"/>
      <text:p text:style-name="P2">Ofenkartoffeln</text:p>
      <text:p text:style-name="P2"/>
      <text:p text:style-name="P2">ca. 1,5 kg Kartoffeln, festkochend</text:p>
      <text:p text:style-name="P2">1 – 2 Zweige Rosmarin</text:p>
      <text:p text:style-name="P2">Olivenöl</text:p>
      <text:p text:style-name="P2">Meersalz</text:p>
      <text:p text:style-name="P2"/>
      <text:p text:style-name="P2">Die Kartoffeln waschen und halbieren. Die Auflaufform mit Olivenöl einstreichen und die Kartoffeln mit der Schnittfläche nach oben darin anordnen. Mit Olivenöl übergießen und mit Meersalz würzen. Die Rosmarinzweige über die Kartoffeln legen, oder die Nadeln von den Zweigen abstreifen und über den Kartoffeln verteilen.</text:p>
      <text:p text:style-name="P2"/>
      <text:p text:style-name="P2">Bei 200 Grad Ober-/Unterhitze ca. 30 Minuten garen.</text:p>
      <text:p text:style-name="P2"/>
      <text:p text:style-name="P2"/>
      <text:p text:style-name="P3">Ofengemüse orange</text:p>
      <text:p text:style-name="P3"/>
      <text:p text:style-name="P2">Süßkartoffeln</text:p>
      <text:p text:style-name="P2">Möhren</text:p>
      <text:p text:style-name="P2">Kichererbsen</text:p>
      <text:p text:style-name="P2">nach Belieben Knoblauch </text:p>
      <text:p text:style-name="P2"/>
      <text:p text:style-name="P3">Ofengemüse rot</text:p>
      <text:p text:style-name="P3"/>
      <text:p text:style-name="P2">Zucchini</text:p>
      <text:p text:style-name="P2">Cherrytomaten</text:p>
      <text:p text:style-name="P2">rote Beete in Scheiben</text:p>
      <text:p text:style-name="P2">Zuckerschoten</text:p>
      <text:p text:style-name="P2">rote Zwiebel</text:p>
      <text:p text:style-name="P2">Äpfel</text:p>
      <text:p text:style-name="P2">Parmesan</text:p>
      <text:p text:style-name="P2"/>
      <text:p text:style-name="P2">Genau wie die Kartoffeln bei 200 Grad Ober-/Unterhitze ca. 30 Min. ga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8-02T10:31:08.635000000</meta:creation-date>
    <dc:date>2021-08-05T12:19:37.42</dc:date>
    <meta:editing-duration>PT2M51S</meta:editing-duration>
    <meta:editing-cycles>2</meta:editing-cycles>
    <meta:generator>OpenOffice/4.1.3$Win32 OpenOffice.org_project/413m1$Build-9783</meta:generator>
    <meta:document-statistic meta:table-count="0" meta:image-count="0" meta:object-count="0" meta:page-count="1" meta:paragraph-count="22" meta:word-count="103" meta:character-count="713"/>
    <dc:creator>Maike  Rollenbeck</dc:creator>
  </office:meta>
</office:document-meta>
</file>