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15pt" fo:font-weight="bold" officeooo:rsid="0007a527" officeooo:paragraph-rsid="0007a527" style:font-size-asian="15pt" style:font-weight-asian="bold" style:font-size-complex="15pt" style:font-weight-complex="bold"/>
    </style:style>
    <style:style style:name="P2" style:family="paragraph" style:parent-style-name="Standard">
      <style:text-properties style:font-name="Comic Sans MS" fo:font-size="15pt" fo:font-weight="normal" officeooo:rsid="0007a527" officeooo:paragraph-rsid="0007a527" style:font-size-asian="15pt" style:font-weight-asian="normal" style:font-size-complex="15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artoffelsuppe mit frischen Erbsen</text:p>
      <text:p text:style-name="P1"/>
      <text:p text:style-name="P2">Zutaten:</text:p>
      <text:p text:style-name="P2"/>
      <text:p text:style-name="P2">1 kg <text:s text:c="5"/>Kartoffeln</text:p>
      <text:p text:style-name="P2">2 <text:s text:c="9"/>Möhren</text:p>
      <text:p text:style-name="P2">1 <text:s text:c="9"/>Stange Porree</text:p>
      <text:p text:style-name="P2">200 g <text:s text:c="2"/>Erbsen</text:p>
      <text:p text:style-name="P2">1 <text:s text:c="9"/>Schmelzkäse</text:p>
      <text:p text:style-name="P2">200 ml Sahne</text:p>
      <text:p text:style-name="P2">1,5 L <text:s text:c="3"/>Gemüsebrühe</text:p>
      <text:p text:style-name="P2"/>
      <text:p text:style-name="P2">Gemüse schälen, waschen und klein schneiden, die jungen Erbsen aus den Schoten pulen und beiseite stellen (sie kommen erst nach dem Kochen dazu). Kartoffeln, Möhren und Porree in der Gemüsebrühe ca. eine ¾ Stunde kochen, bis alles weich ist, dann zerstampfen, mit Sahne und Schmelzkäse verrühren und abschmecken. <text:span text:style-name="T2">Am Ende</text:span> kommen die jungen Erbsen dazu. Die Suppe 20 Minuten ziehen lassen, nicht mehr kochen. Kalt werden lassen und kurz in den Kühlschrank stellen. Kalt servieren. </text:p>
      <text:p text:style-name="P2"/>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1T17:04:06.170000000</meta:creation-date>
    <dc:date>2021-08-01T17:15:58.413000000</dc:date>
    <meta:editing-duration>PT1M1S</meta:editing-duration>
    <meta:editing-cycles>1</meta:editing-cycles>
    <meta:document-statistic meta:table-count="0" meta:image-count="0" meta:object-count="0" meta:page-count="1" meta:paragraph-count="10" meta:word-count="99" meta:character-count="650" meta:non-whitespace-character-count="523"/>
    <meta:generator>LibreOffice/7.0.4.2$Windows_X86_64 LibreOffice_project/dcf040e67528d9187c66b2379df5ea4407429775</meta:generator>
  </office:meta>
</office:document-meta>
</file>