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fo:font-weight="bold" officeooo:rsid="00159aa6" officeooo:paragraph-rsid="00159aa6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4pt" fo:font-weight="normal" officeooo:rsid="00159aa6" officeooo:paragraph-rsid="00159aa6" style:font-size-asian="12.25pt" style:font-weight-asian="normal" style:font-size-complex="14pt" style:font-weight-complex="normal"/>
    </style:style>
    <style:style style:name="P3" style:family="paragraph" style:parent-style-name="Standard">
      <style:text-properties officeooo:paragraph-rsid="00159aa6"/>
    </style:style>
    <style:style style:name="T1" style:family="text">
      <style:text-properties style:font-name="Comic Sans MS" fo:font-size="14pt" fo:font-weight="normal" officeooo:rsid="00159aa6" style:font-size-asian="12.25pt" style:font-weight-asian="normal" style:font-size-complex="14pt" style:font-weight-complex="normal"/>
    </style:style>
    <style:style style:name="T2" style:family="text">
      <style:text-properties officeooo:rsid="00167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rsch-Vanille-Traum</text:p>
      <text:p text:style-name="P1"/>
      <text:p text:style-name="P2">Zutaten: </text:p>
      <text:p text:style-name="P2"/>
      <text:p text:style-name="P2">500 ml <text:s text:c="2"/>Kirschsaft</text:p>
      <text:p text:style-name="P3"><text:span text:style-name="T1">1 Pck.. <text:s text:c="3"/>Puddingpulver Vanille</text:span></text:p>
      <text:p text:style-name="P2">50 g <text:s text:c="6"/>Zucker</text:p>
      <text:p text:style-name="P2">2 Pck. <text:s text:c="3"/>Vanillezucker</text:p>
      <text:p text:style-name="P2">250 ml <text:s text:c="2"/>Sahne</text:p>
      <text:p text:style-name="P2"/>
      <text:p text:style-name="P2">Von dem Kirschsaft 5 Esslöffel abnehmen und mit dem Puddingpulver und dem Zucker verrühren. Den restlichen Kirschsaft aufkochen, das angerührte Puddingpulver unterrühren und aufkochen lassen. </text:p>
      <text:p text:style-name="P2">Den Pudding vollkommen abkühlen lassen. </text:p>
      <text:p text:style-name="P2">Die Sahne steif schlagen und unter den Pudding heben. </text:p>
      <text:p text:style-name="P2">Zur Dekoration Sahne in den Spritzbeutel geben und <text:span text:style-name="T2">T</text:span>upfer auf den Pudding spritzen. Mit Schokostreuseln verzieren. <text:s/>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1T16:34:11.330000000</meta:creation-date>
    <dc:date>2021-08-01T16:46:34.135000000</dc:date>
    <meta:editing-duration>PT1M2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73" meta:character-count="536" meta:non-whitespace-character-count="452"/>
  </office:meta>
</office:document-meta>
</file>