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fo:font-weight="bold" officeooo:rsid="00157592" officeooo:paragraph-rsid="00157592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fo:font-weight="bold" officeooo:rsid="00157592" officeooo:paragraph-rsid="00157592" style:font-size-asian="13.1000003814697pt" style:font-weight-asian="bold" style:font-size-complex="15pt" style:font-weight-complex="bold"/>
    </style:style>
    <style:style style:name="T1" style:family="text">
      <style:text-properties fo:font-size="14pt" fo:font-weight="normal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ncake</text:p>
      <text:p text:style-name="P1"><text:span text:style-name="T1"/></text:p>
      <text:p text:style-name="P2"><text:span text:style-name="T1"/></text:p>
      <text:p text:style-name="P2"><text:span text:style-name="T1">Zutaten: (2 – 3 Personen)</text:span></text:p>
      <text:p text:style-name="P2"><text:span text:style-name="T1"/></text:p>
      <text:p text:style-name="P2"><text:span text:style-name="T1">200 g <text:s text:c="3"/>Mehl</text:span></text:p>
      <text:p text:style-name="P2"><text:span text:style-name="T1">1 TL <text:s text:c="5"/>Backpulver</text:span></text:p>
      <text:p text:style-name="P2"><text:span text:style-name="T1">1 <text:s text:c="10"/>großes Ei</text:span></text:p>
      <text:p text:style-name="P2"><text:span text:style-name="T1">1 Pck. <text:s text:c="3"/>Vanillezucker</text:span></text:p>
      <text:p text:style-name="P2"><text:span text:style-name="T1">1 Prise <text:s/>Salz</text:span></text:p>
      <text:p text:style-name="P2"><text:span text:style-name="T1">200 ml <text:s/>Milch (der Teig darf nicht zu flüssig und nicht zu fest sein) </text:span></text:p>
      <text:p text:style-name="P2"><text:span text:style-name="T1">Fett für die Pfanne</text:span></text:p>
      <text:p text:style-name="P2"><text:span text:style-name="T1"/></text:p>
      <text:p text:style-name="P2"><text:span text:style-name="T1">Zutaten zusammenrühren und portionsweise in der Pfanne zu Pancakes backen.</text:span></text:p>
      <text:p text:style-name="P2"><text:span text:style-name="T1"/></text:p>
      <text:p text:style-name="P2"><text:span text:style-name="T1">Anschließend mit Zimt und Zucker, Apfelmus oder Sirup servieren. 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1T17:16:00.795000000</meta:creation-date>
    <dc:date>2021-08-01T17:22:33.365000000</dc:date>
    <meta:editing-duration>PT6M32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57" meta:character-count="350" meta:non-whitespace-character-count="278"/>
  </office:meta>
</office:document-meta>
</file>