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mic Sans MS" fo:font-size="15pt" fo:font-weight="bold" officeooo:rsid="000e1f0d" officeooo:paragraph-rsid="000e1f0d" style:font-size-asian="15pt" style:font-weight-asian="bold" style:font-size-complex="15pt" style:font-weight-complex="bold"/>
    </style:style>
    <style:style style:name="P2" style:family="paragraph" style:parent-style-name="Standard">
      <style:text-properties style:font-name="Comic Sans MS" fo:font-size="15pt" fo:font-weight="normal" officeooo:rsid="000e1f0d" officeooo:paragraph-rsid="000e1f0d" style:font-size-asian="15pt" style:font-weight-asian="normal" style:font-size-complex="15pt" style:font-weight-complex="normal"/>
    </style:style>
    <style:style style:name="P3" style:family="paragraph" style:parent-style-name="Standard">
      <style:text-properties style:font-name="Comic Sans MS" fo:font-size="15pt" fo:font-weight="normal" officeooo:rsid="000f5977" officeooo:paragraph-rsid="000f5977" style:font-size-asian="15pt" style:font-weight-asian="normal" style:font-size-complex="15pt" style:font-weight-complex="normal"/>
    </style:style>
    <style:style style:name="P4" style:family="paragraph" style:parent-style-name="Standard">
      <style:text-properties style:font-name="Comic Sans MS" fo:font-size="14pt" fo:font-weight="normal" officeooo:rsid="000e1f0d" officeooo:paragraph-rsid="000e1f0d" style:font-size-asian="14pt" style:font-weight-asian="normal" style:font-size-complex="14pt" style:font-weight-complex="normal"/>
    </style:style>
    <style:style style:name="T1" style:family="text">
      <style:text-properties officeooo:rsid="000f59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paghetti mit Gemüse-Bolognese</text:p>
      <text:p text:style-name="P1"/>
      <text:p text:style-name="P2">Zutaten:</text:p>
      <text:p text:style-name="P1"/>
      <text:p text:style-name="P4">2 Karotten</text:p>
      <text:p text:style-name="P2">¼ Sellerieknolle</text:p>
      <text:p text:style-name="P2">½ Kohlrabi</text:p>
      <text:p text:style-name="P2">½ Mairübe</text:p>
      <text:p text:style-name="P2">1 rote Zwiebel</text:p>
      <text:p text:style-name="P2">½ Knoblauchknolle</text:p>
      <text:p text:style-name="P2">4 gehäufte Esslöffel Tomatenmark</text:p>
      <text:p text:style-name="P2">ca. 200 ml Gemüsefond</text:p>
      <text:p text:style-name="P2">2-3 Esslöffel Olivenöl</text:p>
      <text:p text:style-name="P2">Salz und Pfeffer</text:p>
      <text:p text:style-name="P3">300 - 400 g Spaghetti</text:p>
      <text:p text:style-name="P2">50 g Parmesan</text:p>
      <text:p text:style-name="P2">Basilikum zum Garnieren</text:p>
      <text:p text:style-name="P2"/>
      <text:p text:style-name="P2">Zubereitung:</text:p>
      <text:p text:style-name="P2">Gemüse schälen und putzen. Alle Knollen-Gemüsesorten sehr klein würfeln. </text:p>
      <text:p text:style-name="P2">In einem Schmortopf mit Olivenöl nach und nach die Wurzelgemüse für ca. 5 Minuten anschwitzen, dann die fein gewürfelte Zwiebel dazugeben, sowie die halbe Knoblauchknolle (im Ganzen dazutun und vor dem Servieren wieder entfernen!)</text:p>
      <text:p text:style-name="P2">Weitere 2 – 3 Minuten anschwitzen, dann das Tomatenmark einrühren, und mit etwas Gemüsefond ablöschen. Für ca. 30 Minute köcheln lassen. Die Bolognese soll eine sehr dicke, cremige Konsistenz haben, also nur bei Bedarf noch etwas Gemüsefond nachgießen.</text:p>
      <text:p text:style-name="P2">Parallel in einem großen Topf Wasser zum Kochen bringen, das Wasser salzen und die Spaghetti darin „al dente“ kochen. Spaghett<text:span text:style-name="T1">i </text:span>mit Gemüse-Bolognese anrichte<text:span text:style-name="T1">n und nach</text:span> Geschmack Parmesan darüber streuen. Mit Basilikumblättch<text:span text:style-name="T1">en</text:span> garnieren.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1T16:01:40.715000000</meta:creation-date>
    <dc:date>2021-08-01T16:19:34.719000000</dc:date>
    <meta:editing-duration>PT2M43S</meta:editing-duration>
    <meta:editing-cycles>1</meta:editing-cycles>
    <meta:generator>LibreOffice/7.0.4.2$Windows_X86_64 LibreOffice_project/dcf040e67528d9187c66b2379df5ea4407429775</meta:generator>
    <meta:document-statistic meta:table-count="0" meta:image-count="0" meta:object-count="0" meta:page-count="1" meta:paragraph-count="20" meta:word-count="155" meta:character-count="1068" meta:non-whitespace-character-count="929"/>
  </office:meta>
</office:document-meta>
</file>