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5pt" fo:font-weight="bold" officeooo:rsid="001d97ec" officeooo:paragraph-rsid="001d97ec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fo:font-weight="normal" officeooo:rsid="001d97ec" officeooo:paragraph-rsid="001d97ec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fo:font-weight="normal" officeooo:rsid="001f3287" officeooo:paragraph-rsid="001f3287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normal" officeooo:rsid="001d97ec" officeooo:paragraph-rsid="001d97ec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itzkohlsalat</text:p>
      <text:p text:style-name="P1"/>
      <text:p text:style-name="P2">Zutaten:</text:p>
      <text:p text:style-name="P2"/>
      <text:p text:style-name="P2">1 <text:s text:c="7"/>Spitzkohl</text:p>
      <text:p text:style-name="P2">1 <text:s text:c="7"/>Dose Mais</text:p>
      <text:p text:style-name="P2">2 <text:s text:c="6"/>Äpfel</text:p>
      <text:p text:style-name="P2">3 – 4 Möhren</text:p>
      <text:p text:style-name="P2">Salz u. Pfeffer</text:p>
      <text:p text:style-name="P2"/>
      <text:p text:style-name="P4">für das Dressing:</text:p>
      <text:p text:style-name="P2"/>
      <text:p text:style-name="P2">½ <text:s/>Glas Mayonnaise</text:p>
      <text:p text:style-name="P2">1 <text:s text:c="2"/>Zwiebel</text:p>
      <text:p text:style-name="P2">1 <text:s text:c="2"/>Prise Salz</text:p>
      <text:p text:style-name="P2"/>
      <text:p text:style-name="P2">Für das Dressing eine Zwiebel klein hacken, in die Mayonnaise rühren.</text:p>
      <text:p text:style-name="P2"/>
      <text:p text:style-name="P3">Spitzkohl, Äpfel und Möhren kleinschneiden und in eine Salatschüssel geben. Mais hinzufügen.</text:p>
      <text:p text:style-name="P3"/>
      <text:p text:style-name="P3">Die Zutaten mit dem Dressing vermengen und mit Salz und Pfeffer abschmecken.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1T18:25:49.219000000</meta:creation-date>
    <dc:date>2021-08-01T18:39:55.053000000</dc:date>
    <meta:editing-duration>PT3M14S</meta:editing-duration>
    <meta:editing-cycles>1</meta:editing-cycles>
    <meta:document-statistic meta:table-count="0" meta:image-count="0" meta:object-count="0" meta:page-count="1" meta:paragraph-count="14" meta:word-count="61" meta:character-count="395" meta:non-whitespace-character-count="322"/>
    <meta:generator>LibreOffice/7.0.4.2$Windows_X86_64 LibreOffice_project/dcf040e67528d9187c66b2379df5ea4407429775</meta:generator>
  </office:meta>
</office:document-meta>
</file>